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Text_20_body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1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3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22c6bab" officeooo:paragraph-rsid="02e20745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officeooo:paragraph-rsid="02e03ff5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17" style:font-name="Verdana3" fo:font-size="11pt" fo:font-style="normal" style:text-underline-style="none" fo:font-weight="normal" officeooo:rsid="02713a4c" officeooo:paragraph-rsid="02ce68dd" style:font-size-asian="11pt" style:font-style-asian="normal" style:font-weight-asian="normal" style:font-name-complex="Verdana3" style:font-size-complex="11pt" style:font-style-complex="normal" style:font-weight-complex="normal" style:text-scale="100%"/>
    </style:style>
    <style:style style:name="P15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3" fo:font-size="11pt" fo:font-style="normal" style:text-underline-style="none" fo:font-weight="normal" officeooo:rsid="022c6bab" officeooo:paragraph-rsid="02b5ed6d" style:font-size-asian="11pt" style:font-style-asian="normal" style:font-weight-asian="normal" style:font-name-complex="Verdana3" style:font-size-complex="11pt" style:font-style-complex="normal" style:font-weight-complex="normal" style:text-scale="100%" fo:hyphenate="false" fo:hyphenation-remain-char-count="2" fo:hyphenation-push-char-count="2"/>
    </style:style>
    <style:style style:name="P16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font-size="11pt" officeooo:rsid="01c56308" officeooo:paragraph-rsid="02ab4957" style:font-size-asian="11pt" style:font-size-complex="11pt" fo:hyphenate="false" fo:hyphenation-remain-char-count="2" fo:hyphenation-push-char-count="2"/>
    </style:style>
    <style:style style:name="P17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text-underline-style="none" fo:font-weight="normal" officeooo:rsid="01c56308" officeooo:paragraph-rsid="02ea06d3" style:font-size-asian="12pt" style:font-weight-asian="normal" style:font-name-complex="Verdana3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officeooo:rsid="01e16ac8"/>
    </style:style>
    <style:style style:name="T3" style:family="text">
      <style:text-properties officeooo:rsid="02a5775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normal" officeooo:rsid="022c6bab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2bdaf75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2e20745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2e72052" style:font-size-asian="11pt" style:font-weight-asian="normal" style:font-size-complex="11pt" style:font-weight-complex="normal"/>
    </style:style>
    <style:style style:name="T9" style:family="text">
      <style:text-properties officeooo:rsid="02de596a"/>
    </style:style>
    <style:style style:name="T10" style:family="text">
      <style:text-properties officeooo:rsid="02e20745"/>
    </style:style>
    <style:style style:name="T11" style:family="text">
      <style:text-properties officeooo:rsid="02e547ce"/>
    </style:style>
    <style:style style:name="T12" style:family="text">
      <style:text-properties style:font-name="Verdana3" fo:font-size="11pt" style:font-size-asian="11pt"/>
    </style:style>
    <style:style style:name="T13" style:family="text">
      <style:text-properties style:font-name="Verdana3" fo:font-size="11pt" officeooo:rsid="0384df29" style:font-size-asian="11pt"/>
    </style:style>
    <style:style style:name="T14" style:family="text">
      <style:text-properties style:font-name="Verdana3" fo:font-size="11pt" officeooo:rsid="03843310" style:font-size-asian="11pt"/>
    </style:style>
    <style:style style:name="T15" style:family="text">
      <style:text-properties style:font-name="Verdana3" fo:font-size="11pt" officeooo:rsid="0386cbd6" style:font-size-asian="11pt"/>
    </style:style>
    <style:style style:name="T16" style:family="text">
      <style:text-properties style:font-name="Verdana3" fo:font-size="11pt" fo:font-weight="bold" officeooo:rsid="037a2ffe" style:font-size-asian="11pt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44167458" text:style-name="L1">
        <text:list-header>
          <text:p text:style-name="P8">Diputadas y Diputados de Santa Fe: </text:p>
          <text:p text:style-name="P9">La Comisión de Obras y Servicios Públicos ha considerado el Proyecto de Comunicación,<text:span text:style-name="T4">Nº 41931-CD-SOMOS VIDA Y FAMILIA,</text:span> <text:s/><text:span text:style-name="T10">d</text:span>e l<text:span text:style-name="T10">a</text:span> <text:span text:style-name="T10">D</text:span>iputad<text:span text:style-name="T10">a</text:span> Armas Belavi, por el cual se solicita disponga proceder a construir o instalar una rampa de acceso y descenso para personas con movilidad reducida en la delegación del Registro Civil de la ciudad de Santa Fe; y , por las razones expuestas en los fundamentos y las que podrá dar el miembro informante, esta Comisión aconseja la aprobación del siguiente texto, <text:span text:style-name="T9">con modificación </text:span>que a continuación se transcribe.</text:p>
          <text:p text:style-name="P10"><text:s text:c="6"/></text:p>
          <text:p text:style-name="P11"><text:s/><text:span text:style-name="T4">PROYECTO DE COMUNICACIÓN</text:span></text:p>
          <text:p text:style-name="P12"/>
          <text:p text:style-name="P10"/>
          <text:p text:style-name="P13"><text:span text:style-name="T5">La Cámara de Diputados de la Provincia vería con agrado que el Poder Ejecutivo, por </text:span><text:span text:style-name="T6">i</text:span><text:span text:style-name="T5">ntermedio del organismo que corresponda, </text:span><text:span text:style-name="T7">arbitre las medidas necesarias para </text:span><text:span text:style-name="T5">construir o instalar una rampa de acceso y descenso para personas con movilidad reducida en la delegación del Registro Civil de la </text:span><text:span text:style-name="T7">C</text:span><text:span text:style-name="T5">iudad de Santa Fe, sito en calle San Luis Nº 2</text:span><text:span text:style-name="T8">9</text:span><text:span text:style-name="T5">50, </text:span><text:span text:style-name="T7">departamento La Capital.</text:span></text:p>
          <text:p text:style-name="P14">R,V</text:p>
          <text:p text:style-name="P15"/>
          <text:p text:style-name="P16">SALA DE COMISIÓN <text:span text:style-name="T2">POR ZOOM</text:span>,<text:span text:style-name="T11">07 DE ABRIL</text:span> 202<text:span text:style-name="T3">1</text:span></text:p>
          <text:p text:style-name="P17">FIRMANTE: <text:span text:style-name="T13">L</text:span><text:span text:style-name="T12">a Sra Diputada, GARCÍA Clara, <text:s/>y los Sres, </text:span><text:span text:style-name="T14">Diputado </text:span><text:span text:style-name="T12">José GARIBAY, <text:s/>Diputado Marcelo GONZÁLEZ, Diputado GIUSTINIANI RUBÉN, Diputado GHIONE WALTER, </text:span><text:span text:style-name="T14">el</text:span><text:span text:style-name="T12"> Diputado </text:span><text:span text:style-name="T13">SERGIO </text:span><text:span text:style-name="T12">BASILE, </text:span><text:span text:style-name="T15">DIPUTADO CÁNDIDO JUAN CRUZ y él Diputado MARTÍNEZ OSCAR</text:span><text:span text:style-name="T16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style="normal" fo:font-weight="bold" style:font-size-asian="11pt" style:font-style-asian="normal" style:font-weight-asian="bold" style:font-name-complex="Verdana3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weight="bold" style:font-size-asian="11pt" style:font-weight-asian="bold" style:font-name-complex="Verdana3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3" fo:font-family="Verdana" style:font-family-generic="swiss" style:font-pitch="variable" fo:font-size="11pt" fo:font-style="italic" fo:font-weight="bold" style:font-style-asian="italic" style:font-weight-asian="bold" style:font-name-complex="Verdana3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ext_20_body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1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bookmark text:name="docs-internal-guid-017ff128-7fff-cd09-5003-111078ecb14b"/>General López 30</text:p>
        <text:p text:style-name="MP3">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4-07T18:20:02.975464916</dc:date>
    <meta:editing-cycles>561</meta:editing-cycles>
    <meta:editing-duration>P1DT21H31M41S</meta:editing-duration>
    <meta:generator>LibreOffice/6.3.4.2$Linux_X86_64 LibreOffice_project/30$Build-2</meta:generator>
    <meta:print-date>2021-04-07T16:00:21.272032244</meta:print-date>
    <meta:document-statistic meta:table-count="0" meta:image-count="2" meta:object-count="0" meta:page-count="1" meta:paragraph-count="14" meta:word-count="232" meta:character-count="1474" meta:non-whitespace-character-count="1236"/>
  </office:meta>
</office:document-meta>
</file>